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cfdec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9deae" style:font-size-asian="11pt" style:font-name-complex="Verdana" style:font-size-complex="11pt"/>
    </style:style>
    <style:style style:name="T3" style:family="text">
      <style:text-properties style:font-name="Verdana" fo:font-size="11pt" officeooo:rsid="000b777c" style:font-size-asian="11pt" style:font-name-complex="Verdana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officeooo:rsid="0009deae"/>
    </style:style>
    <style:style style:name="T6" style:family="text">
      <style:text-properties officeooo:rsid="000b777c"/>
    </style:style>
    <style:style style:name="T7" style:family="text">
      <style:text-properties officeooo:rsid="000cfd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2">La Comisión de Educación, Ciencia, Tecnología e Innovación ha considerado el Proyecto de Comunicación Expte. Nº <text:span text:style-name="T5">28317-ESF</text:span>, de los diputados <text:s text:c="36"/><text:span text:style-name="T5">Jorge Abello y Pablo Di Bert, por el cual solicitan que a través del organismo correspondiente, evalúe y gestione las medidas necesarias </text:span><text:span text:style-name="T6">y</text:span><text:span text:style-name="T5"> en forma urgente, a los fines de terminar las obras del nuevo edificio escolar del “Jardín de Infantes Nucleado Nº 8260” </text:span><text:span text:style-name="T6">s</text:span><text:span text:style-name="T5">ito en calle Vicente Medina y Sánchez de Bustamante (Av. Avellaneda al 5600), en el distrito sudoeste de la ciudad de Rosario</text:span>; <text:s text:c="30"/>y, por las razones expuestas y las que podrá dar el miembro informante, aconseja la aprobación del siguiente texto:</text:p>
      <text:p text:style-name="P3"/>
      <text:p text:style-name="P3">PROYECTO DE COMUNICACIÓN</text:p>
      <text:p text:style-name="P3"/>
      <text:p text:style-name="P3"/>
      <text:p text:style-name="EXPEDIENTE"><text:span text:style-name="T4">“</text:span><text:span text:style-name="T1">La Cámara de Diputados vería con agrado que el Poder Ejecutivo, evalúe la posibilidad </text:span><text:span text:style-name="T2">de realizar las obras de terminación del nuevo edificio escolar del “Jardín de Infantes Nucleado Nº 8260”, en el distrito sudoeste </text:span><text:span text:style-name="T3">de la ciudad</text:span><text:span text:style-name="T2"> de Rosario, Departamento Rosario</text:span><text:span text:style-name="T1">.” <text:s text:c="28"/></text:span></text:p>
      <text:p text:style-name="P2"/>
      <text:p text:style-name="P2"/>
      <text:p text:style-name="P6">Sala de la <text:s/>Comisión, <text:span text:style-name="T7">12 de marzo de 2014</text:span></text:p>
      <text:p text:style-name="P6"><text:span text:style-name="T7"/></text:p>
      <text:p text:style-name="P7"><text:span text:style-name="T7">Firmantes: Cristiani, Benas, Cinalli, Panela, Gazcue, Dam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03-13T10:02:27</dc:date>
    <meta:print-date>2013-05-27T11:23:00</meta:print-date>
    <meta:editing-cycles>23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80" meta:character-count="1227" meta:non-whitespace-character-count="955"/>
  </office:meta>
</office:document-meta>
</file>